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0215in"/>
    </style:style>
    <style:style style:name="TableColumn17" style:family="table-column">
      <style:table-column-properties style:column-width="2.9534in"/>
    </style:style>
    <style:style style:name="TableColumn18" style:family="table-column">
      <style:table-column-properties style:column-width="0.8006in"/>
    </style:style>
    <style:style style:name="TableColumn19" style:family="table-column">
      <style:table-column-properties style:column-width="1.7597in"/>
    </style:style>
    <style:style style:name="Table15" style:family="table">
      <style:table-properties style:width="6.5354in" fo:margin-left="0in" table:align="center"/>
    </style:style>
    <style:style style:name="TableRow20" style:family="table-row">
      <style:table-row-properties style:min-row-height="0.3937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margin-bottom="0.125in"/>
    </style:style>
    <style:style style:name="T36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37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38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39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40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41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42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43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44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P45" style:parent-style-name="內文" style:family="paragraph">
      <style:paragraph-properties fo:text-align="justify" fo:margin-top="0.12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55" style:family="table-column">
      <style:table-column-properties style:column-width="0.4111in"/>
    </style:style>
    <style:style style:name="TableColumn56" style:family="table-column">
      <style:table-column-properties style:column-width="0.6222in"/>
    </style:style>
    <style:style style:name="TableColumn57" style:family="table-column">
      <style:table-column-properties style:column-width="2.4402in"/>
    </style:style>
    <style:style style:name="TableColumn58" style:family="table-column">
      <style:table-column-properties style:column-width="0.6208in"/>
    </style:style>
    <style:style style:name="TableColumn59" style:family="table-column">
      <style:table-column-properties style:column-width="2.4409in"/>
    </style:style>
    <style:style style:name="Table54" style:family="table">
      <style:table-properties style:width="6.5354in" fo:margin-left="0in" table:align="center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style:line-height-at-least="0in"/>
      <style:text-properties style:font-name="標楷體" style:font-name-asian="標楷體" fo:font-size="15pt" style:font-size-asian="15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71" style:family="table-row">
      <style:table-row-properties style:min-row-height="0.5118in" fo:keep-together="always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2" style:family="table-row">
      <style:table-row-properties style:min-row-height="0.5118in" fo:keep-together="always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5118in"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1" style:family="table-row">
      <style:table-row-properties style:min-row-height="0.5118in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2" style:family="table-row">
      <style:table-row-properties style:min-row-height="0.5118in" fo:keep-together="always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5118in" fo:keep-together="always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center" fo:margin-top="0.125in" fo:margin-left="0.3618in" fo:text-indent="-0.36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48" style:parent-style-name="內文" style:family="paragraph">
      <style:paragraph-properties fo:text-align="justify" style:line-height-at-least="0in" fo:margin-left="0.1965in" fo:text-indent="-0.1965in">
        <style:tab-stops/>
      </style:paragraph-properties>
    </style:style>
    <style:style style:name="T149" style:parent-style-name="預設段落字型" style:family="text">
      <style:text-properties style:font-name-asian="標楷體" fo:font-size="10.5pt" style:font-size-asian="10.5pt" style:font-size-complex="10.5pt"/>
    </style:style>
    <style:style style:name="P150" style:parent-style-name="內文" style:family="paragraph">
      <style:paragraph-properties fo:text-align="justify" style:line-height-at-least="0in" fo:margin-left="0.1465in" fo:margin-right="-0.1666in" fo:text-indent="-0.1965in">
        <style:tab-stops/>
      </style:paragraph-properties>
    </style:style>
    <style:style style:name="T151" style:parent-style-name="預設段落字型" style:family="text">
      <style:text-properties style:font-name-asian="標楷體" fo:font-size="10.5pt" style:font-size-asian="10.5pt" style:font-size-complex="10.5pt"/>
    </style:style>
    <style:style style:name="T152" style:parent-style-name="預設段落字型" style:family="text">
      <style:text-properties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-asian="標楷體" fo:font-size="10.5pt" style:font-size-asian="10.5pt" style:font-size-complex="10.5pt"/>
    </style:style>
    <style:style style:name="T157" style:parent-style-name="預設段落字型" style:family="text">
      <style:text-properties style:font-name-asian="標楷體" fo:font-size="10.5pt" style:font-size-asian="10.5pt" style:font-size-complex="10.5pt"/>
    </style:style>
    <style:style style:name="T158" style:parent-style-name="預設段落字型" style:family="text">
      <style:text-properties style:font-name-asian="標楷體" fo:font-size="10.5pt" style:font-size-asian="10.5pt" style:font-size-complex="10.5pt"/>
    </style:style>
    <style:style style:name="T159" style:parent-style-name="預設段落字型" style:family="text">
      <style:text-properties style:font-name-asian="標楷體" fo:font-size="10.5pt" style:font-size-asian="10.5pt" style:font-size-complex="10.5pt"/>
    </style:style>
    <style:style style:name="P160" style:parent-style-name="內文" style:family="paragraph">
      <style:paragraph-properties fo:text-align="justify" style:line-height-at-least="0in" fo:margin-left="0.1465in" fo:margin-right="-0.1666in" fo:text-indent="-0.1965in">
        <style:tab-stops/>
      </style:paragraph-properties>
    </style:style>
    <style:style style:name="T161" style:parent-style-name="預設段落字型" style:family="text">
      <style:text-properties style:font-name-asian="標楷體" fo:font-size="10.5pt" style:font-size-asian="10.5pt" style:font-size-complex="10.5pt"/>
    </style:style>
    <style:style style:name="T162" style:parent-style-name="預設段落字型" style:family="text">
      <style:text-properties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-asian="標楷體" fo:font-size="10.5pt" style:font-size-asian="10.5pt" style:font-size-complex="10.5pt"/>
    </style:style>
    <style:style style:name="T166" style:parent-style-name="預設段落字型" style:family="text">
      <style:text-properties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80" style:parent-style-name="預設段落字型" style:family="text">
      <style:text-properties style:font-name-asian="標楷體" fo:font-size="10.5pt" style:font-size-asian="10.5pt" style:font-size-complex="10.5pt"/>
    </style:style>
    <style:style style:name="T181" style:parent-style-name="預設段落字型" style:family="text">
      <style:text-properties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-asian="標楷體" fo:font-size="10.5pt" style:font-size-asian="10.5pt" style:font-size-complex="10.5pt"/>
    </style:style>
    <style:style style:name="T185" style:parent-style-name="預設段落字型" style:family="text">
      <style:text-properties style:font-name-asian="標楷體" fo:font-size="10.5pt" style:font-size-asian="10.5pt" style:font-size-complex="10.5pt"/>
    </style:style>
    <style:style style:name="T186" style:parent-style-name="預設段落字型" style:family="text">
      <style:text-properties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-asian="標楷體" fo:font-size="10.5pt" style:font-size-asian="10.5pt" style:font-size-complex="10.5pt"/>
    </style:style>
    <style:style style:name="T188" style:parent-style-name="預設段落字型" style:family="text">
      <style:text-properties style:font-name-asian="標楷體" fo:font-size="10.5pt" style:font-size-asian="10.5pt" style:font-size-complex="10.5pt"/>
    </style:style>
    <style:style style:name="T189" style:parent-style-name="預設段落字型" style:family="text">
      <style:text-properties style:font-name-asian="標楷體" fo:font-size="10.5pt" style:font-size-asian="10.5pt" style:font-size-complex="10.5pt"/>
    </style:style>
    <style:style style:name="T190" style:parent-style-name="預設段落字型" style:family="text">
      <style:text-properties style:font-name-asian="標楷體" fo:font-size="10.5pt" style:font-size-asian="10.5pt" style:font-size-complex="10.5pt"/>
    </style:style>
    <style:style style:name="T191" style:parent-style-name="預設段落字型" style:family="text">
      <style:text-properties style:font-name-asian="標楷體" fo:font-size="10.5pt" style:font-size-asian="10.5pt" style:font-size-complex="10.5pt"/>
    </style:style>
    <style:style style:name="T192" style:parent-style-name="預設段落字型" style:family="text">
      <style:text-properties style:font-name-asian="標楷體" fo:font-size="10.5pt" style:font-size-asian="10.5pt" style:font-size-complex="10.5pt"/>
    </style:style>
    <style:style style:name="P193" style:parent-style-name="內文" style:family="paragraph">
      <style:paragraph-properties fo:text-align="justify" style:line-height-at-least="0in" fo:margin-left="0.1465in" fo:margin-right="-0.1666in" fo:text-indent="-0.1965in">
        <style:tab-stops/>
      </style:paragraph-properties>
    </style:style>
    <style:style style:name="T194" style:parent-style-name="預設段落字型" style:family="text">
      <style:text-properties style:font-name-asian="標楷體" fo:font-size="10.5pt" style:font-size-asian="10.5pt" style:font-size-complex="10.5pt"/>
    </style:style>
    <style:style style:name="T195" style:parent-style-name="預設段落字型" style:family="text">
      <style:text-properties style:font-name-asian="標楷體" fo:font-size="10.5pt" style:font-size-asian="10.5pt" style:font-size-complex="10.5pt"/>
    </style:style>
    <style:style style:name="T196" style:parent-style-name="預設段落字型" style:family="text">
      <style:text-properties style:font-name-asian="標楷體" fo:font-size="10.5pt" style:font-size-asian="10.5pt" style:font-size-complex="10.5pt"/>
    </style:style>
    <style:style style:name="T197" style:parent-style-name="預設段落字型" style:family="text">
      <style:text-properties style:font-name-asian="標楷體" fo:font-size="10.5pt" style:font-size-asian="10.5pt" style:font-size-complex="10.5pt"/>
    </style:style>
    <style:style style:name="P198" style:parent-style-name="內文" style:family="paragraph">
      <style:paragraph-properties fo:text-align="justify" style:line-height-at-least="0in" fo:margin-left="0.3631in" fo:text-indent="-0.1965in">
        <style:tab-stops/>
      </style:paragraph-properties>
      <style:text-properties style:font-name-asian="標楷體" fo:font-size="10.5pt" style:font-size-asian="10.5pt" style:font-size-complex="10.5pt"/>
    </style:style>
    <style:style style:name="P199" style:parent-style-name="內文" style:family="paragraph">
      <style:paragraph-properties fo:text-align="justify" style:line-height-at-least="0in" fo:margin-left="0.3631in" fo:text-indent="-0.1965in">
        <style:tab-stops/>
      </style:paragraph-properties>
      <style:text-properties style:font-name-asian="標楷體" fo:font-size="10.5pt" style:font-size-asian="10.5pt" style:font-size-complex="10.5pt"/>
    </style:style>
    <style:style style:name="P200" style:parent-style-name="內文" style:family="paragraph">
      <style:paragraph-properties fo:text-align="justify" style:line-height-at-least="0in" fo:margin-left="0.3631in" fo:text-indent="-0.1965in">
        <style:tab-stops/>
      </style:paragraph-properties>
      <style:text-properties style:font-name-asian="標楷體" fo:font-size="10.5pt" style:font-size-asian="10.5pt" style:font-size-complex="10.5pt"/>
    </style:style>
    <style:style style:name="P201" style:parent-style-name="內文" style:family="paragraph">
      <style:paragraph-properties fo:text-align="justify" style:line-height-at-least="0in" fo:margin-left="0.3631in" fo:text-indent="-0.1965in">
        <style:tab-stops/>
      </style:paragraph-properties>
      <style:text-properties style:font-name-asian="標楷體" fo:font-size="10.5pt" style:font-size-asian="10.5pt" style:font-size-complex="10.5pt"/>
    </style:style>
    <style:style style:name="P202" style:parent-style-name="內文" style:family="paragraph">
      <style:paragraph-properties fo:text-align="justify" style:line-height-at-least="0in" fo:margin-left="0.3631in" fo:text-indent="-0.1965in">
        <style:tab-stops/>
      </style:paragraph-properties>
    </style:style>
    <style:style style:name="T203" style:parent-style-name="預設段落字型" style:family="text">
      <style:text-properties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-asian="標楷體" fo:font-size="10.5pt" style:font-size-asian="10.5pt" style:font-size-complex="10.5pt"/>
    </style:style>
  </office:automatic-styles>
  <office:body>
    <office:text text:use-soft-page-breaks="true">
      <text:p text:style-name="P1">淡江大學法國語文學系碩士班<text:s/>論文大綱審查會<text:s/>委員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論文題目</text:p>
            <text:p text:style-name="P32">(中文)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><text:span text:style-name="T36">[</text:span><text:span text:style-name="T37">學生資料</text:span><text:span text:style-name="T38">請打字</text:span><text:span text:style-name="T39">，簽名後送指導教授</text:span><text:span text:style-name="T40">；</text:span><text:span text:style-name="T41">審查委員同意下，資料得委</text:span><text:span text:style-name="T42">由研究生代填</text:span><text:span text:style-name="T43">，惟研究生須遵守隱私規範，且不可無故侵擾委員</text:span><text:span text:style-name="T44">]</text:span></text:p>
      <text:p text:style-name="P45"><text:span text:style-name="T46">1.</text:span><text:span text:style-name="T47">填列第1</text:span><text:span text:style-name="T48">位</text:span><text:span text:style-name="T49">者為審查</text:span><text:span text:style-name="T50">會</text:span><text:span text:style-name="T51">主持人。</text:span></text:p>
      <text:p text:style-name="P52">2.委員如為本系教師，僅填寫姓名即可。</text:p>
      <text:p text:style-name="P53">3.委員如為本系以外之其他校內教師或校外人士，請詳細填寫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審查委員名單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學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現職</text:p>
          </table:table-cell>
          <table:table-cell table:style-name="TableCell87">
            <text:p text:style-name="P88"/>
          </table:table-cell>
          <table:table-cell table:style-name="TableCell89">
            <text:p text:style-name="P90">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專長</text:p>
            <text:p text:style-name="P98">領域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學歷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現職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電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專長</text:p>
            <text:p text:style-name="P128">領域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><text:span text:style-name="T132">指導教授</text:span><text:span text:style-name="T133">（</text:span><text:span text:style-name="T134">簽章</text:span><text:span text:style-name="T135">）</text:span><text:span text:style-name="T136">： 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3"/></text:span><text:span text:style-name="T142"><text:s text:c="4"/></text:span><text:span text:style-name="T143">年</text:span><text:span text:style-name="T144"><text:s text:c="4"/></text:span><text:span text:style-name="T145">月</text:span><text:span text:style-name="T146"><text:s text:c="4"/></text:span><text:span text:style-name="T147">日</text:span></text:p>
      <text:p text:style-name="P148"><text:span text:style-name="T149">【附註】</text:span></text:p>
      <text:p text:style-name="P150"><text:span text:style-name="T151">1</text:span><text:span text:style-name="T152">、</text:span><text:span text:style-name="T153">論文</text:span><text:span text:style-name="T154">大綱</text:span><text:span text:style-name="T155">審查委員含指導教授共</text:span><text:span text:style-name="T156">3</text:span><text:span text:style-name="T157">名，視所需可以邀請</text:span><text:span text:style-name="T158">1</text:span><text:span text:style-name="T159">位以上校外委員。校外審查委員原則上出席審查會，若不克出席，得以書面審查意見代替。校外委員審查費新台幣壹仟元，經會議決議由指導教授支付。</text:span></text:p>
      <text:p text:style-name="P160"><text:span text:style-name="T161">2</text:span><text:span text:style-name="T162">、</text:span><text:span text:style-name="T163">正式論文</text:span><text:span text:style-name="T164">口試</text:span><text:span text:style-name="T165">悉</text:span><text:span text:style-name="T166">依學校規定</text:span><text:span text:style-name="T167">。碩士學位考試委員會由</text:span><text:span text:style-name="T168">委員</text:span><text:span text:style-name="T169">3</text:span><text:span text:style-name="T170">-</text:span><text:span text:style-name="T171">5</text:span><text:span text:style-name="T172">人組成，須有三分之一以上</text:span><text:span text:style-name="T173">為校外委員</text:span><text:span text:style-name="T174">，均由</text:span><text:span text:style-name="T175">系主任</text:span><text:span text:style-name="T176">荐請校長遴聘並指定委員</text:span><text:span text:style-name="T177">1</text:span><text:span text:style-name="T178">人為召集人，但</text:span><text:span text:style-name="T179">指導教授不得為召集人</text:span><text:span text:style-name="T180">；指導教授以專任為原則，至多</text:span><text:span text:style-name="T181">2</text:span><text:span text:style-name="T182">人，如有</text:span><text:span text:style-name="T183">2</text:span><text:span text:style-name="T184">人，僅能就其中</text:span><text:span text:style-name="T185">1</text:span><text:span text:style-name="T186">人聘任為考試委員。如</text:span><text:span text:style-name="T187">2</text:span><text:span text:style-name="T188">人均為考試委員時，考試委員</text:span><text:span text:style-name="T189">須有</text:span><text:span text:style-name="T190">5</text:span><text:span text:style-name="T191">人。</text:span><text:span text:style-name="T192"><text:s/></text:span></text:p>
      <text:p text:style-name="P193"><text:span text:style-name="T194">3</text:span><text:span text:style-name="T195">、</text:span><text:span text:style-name="T196">碩士</text:span><text:span text:style-name="T197">學位考試委員應具有下列資格之一：</text:span></text:p>
      <text:p text:style-name="P198">(一)現任或曾任教授、副教授、助理教授。</text:p>
      <text:p text:style-name="P199">(二)中央研究院院士、現任或曾任中央研究院研究員、副研究員、助研究員。</text:p>
      <text:p text:style-name="P200">(三)獲有博士學位，且在學術上著有成就。</text:p>
      <text:p text:style-name="P201">(四)研究領域屬於稀少性、特殊性學科或屬專業實務，且在學術或專業上著有成就。</text:p>
      <text:p text:style-name="P202"><text:span text:style-name="T203">(</text:span><text:span text:style-name="T204">五</text:span><text:span text:style-name="T205">)</text:span><text:span text:style-name="T206">前二目之資格認定基準，由辦理學位授予之各系、所、院務會議或學位學程事務會議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944in" fo:text-indent="-0.694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margin-top="0.1666in" fo:margin-left="-0.0833in" fo:margin-right="-0.3333in" fo:text-indent="-0.1666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超連結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</office:automatic-styles>
  <office:master-styles>
    <style:master-page style:name="MP0" style:page-layout-name="PL0">
      <style:footer>
        <text:p text:style-name="P2"><text:span text:style-name="T3">※</text:span><text:span text:style-name="T4">依據本校個人資料管理制度規範，隱私權政策聲明請詳</text:span><text:a xlink:href="http://www.tku.edu.tw/privacy.asp" office:target-frame-name="_top" xlink:show="replace"><text:span text:style-name="T5">http://www.tku.edu.tw/privacy.asp</text:span></text:a><text:span text:style-name="T6"><text:s/></text:span><text:span text:style-name="T7">，</text:span><text:span text:style-name="T8">本</text:span><text:span text:style-name="T9">文件</text:span><text:span text:style-name="T10">所蒐集之個人資訊，將僅限使用於</text:span><text:span text:style-name="T11">本系教務</text:span><text:span text:style-name="T12">相關業務使用</text:span><text:span text:style-name="T13">，</text:span><text:span text:style-name="T14">絕不轉做其他用途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國際事務與戰略研究所</dc:title>
    <dc:subject/>
    <meta:initial-creator>tku</meta:initial-creator>
    <dc:creator>法文 淡江</dc:creator>
    <meta:creation-date>2019-09-23T02:23:00Z</meta:creation-date>
    <dc:date>2019-09-23T02:24:00Z</dc:date>
    <meta:print-date>2005-05-25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5" meta:row-count="5" meta:non-whitespace-character-count="601"/>
  </office:meta>
</office:document-meta>
</file>